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widows="0" fo:orphans="0" fo:break-before="page" style:text-autospace="none" fo:text-align="center" fo:margin-bottom="0in" fo:line-height="115%"/>
      <style:text-properties style:font-name="Tahoma" style:font-name-complex="Tahoma" fo:font-weight="bold" style:font-weight-asian="bold" style:font-weight-complex="bold" fo:font-size="9pt" style:font-size-asian="9pt" style:font-size-complex="9pt" fo:language="nl"/>
    </style:style>
    <style:style style:name="P3" style:parent-style-name="Standaard" style:family="paragraph">
      <style:paragraph-properties fo:widows="0" fo:orphans="0" style:text-autospace="none" fo:text-align="center" fo:margin-bottom="0.1388in" fo:line-height="115%"/>
    </style:style>
    <style:style style:name="T4" style:parent-style-name="Standaardalinea-lettertype" style:family="text">
      <style:text-properties style:font-name="Tahoma" style:font-name-complex="Tahoma" fo:font-size="9pt" style:font-size-asian="9pt" style:font-size-complex="9pt" fo:language="nl"/>
    </style:style>
    <style:style style:name="T5" style:parent-style-name="Standaardalinea-lettertype" style:family="text">
      <style:text-properties style:font-name="Tahoma" style:font-name-complex="Tahoma" fo:font-style="italic" style:font-style-asian="italic" fo:color="#5B9BD5" fo:font-size="9pt" style:font-size-asian="9pt" style:font-size-complex="9pt"/>
    </style:style>
    <style:style style:name="T6" style:parent-style-name="Standaardalinea-lettertype" style:family="text">
      <style:text-properties style:font-name="Tahoma" style:font-name-complex="Tahoma" fo:font-size="9pt" style:font-size-asian="9pt" style:font-size-complex="9pt" fo:language="nl"/>
    </style:style>
    <style:style style:name="T7" style:parent-style-name="Standaardalinea-lettertype" style:family="text">
      <style:text-properties style:font-name="Tahoma" style:font-name-complex="Tahoma" fo:font-style="italic" style:font-style-asian="italic" fo:color="#5B9BD5" fo:font-size="9pt" style:font-size-asian="9pt" style:font-size-complex="9pt"/>
    </style:style>
    <style:style style:name="T8" style:parent-style-name="Standaardalinea-lettertype" style:family="text">
      <style:text-properties style:font-name="Tahoma" style:font-name-complex="Tahoma" fo:font-size="9pt" style:font-size-asian="9pt" style:font-size-complex="9pt" fo:language="nl"/>
    </style:style>
    <style:style style:name="T9" style:parent-style-name="Standaardalinea-lettertype" style:family="text">
      <style:text-properties style:font-name="Tahoma" style:font-name-complex="Tahoma" fo:font-style="italic" style:font-style-asian="italic" fo:color="#5B9BD5" fo:font-size="9pt" style:font-size-asian="9pt" style:font-size-complex="9pt"/>
    </style:style>
    <style:style style:name="T10" style:parent-style-name="Standaardalinea-lettertype" style:family="text">
      <style:text-properties style:font-name="Tahoma" style:font-name-complex="Tahoma" fo:font-size="9pt" style:font-size-asian="9pt" style:font-size-complex="9pt" fo:language="nl"/>
    </style:style>
    <style:style style:name="T11" style:parent-style-name="Standaardalinea-lettertype" style:family="text">
      <style:text-properties style:font-name="Tahoma" style:font-name-complex="Tahoma" fo:font-style="italic" style:font-style-asian="italic" fo:color="#5B9BD5" fo:font-size="9pt" style:font-size-asian="9pt" style:font-size-complex="9pt"/>
    </style:style>
    <style:style style:name="T12" style:parent-style-name="Standaardalinea-lettertype" style:family="text">
      <style:text-properties style:font-name="Tahoma" style:font-name-complex="Tahoma" fo:font-size="9pt" style:font-size-asian="9pt" style:font-size-complex="9pt" fo:language="nl"/>
    </style:style>
    <style:style style:name="T13" style:parent-style-name="Standaardalinea-lettertype" style:family="text">
      <style:text-properties style:font-name="Tahoma" style:font-name-complex="Tahoma" fo:font-style="italic" style:font-style-asian="italic" fo:color="#5B9BD5" fo:font-size="9pt" style:font-size-asian="9pt" style:font-size-complex="9pt"/>
    </style:style>
    <style:style style:name="T14" style:parent-style-name="Standaardalinea-lettertype" style:family="text">
      <style:text-properties style:font-name="Tahoma" style:font-name-complex="Tahoma" fo:font-size="9pt" style:font-size-asian="9pt" style:font-size-complex="9pt" fo:language="nl"/>
    </style:style>
    <style:style style:name="T15" style:parent-style-name="Standaardalinea-lettertype" style:family="text">
      <style:text-properties style:font-name="Tahoma" style:font-name-complex="Tahoma" fo:font-style="italic" style:font-style-asian="italic" fo:color="#5B9BD5" fo:font-size="9pt" style:font-size-asian="9pt" style:font-size-complex="9pt"/>
    </style:style>
    <style:style style:name="P16" style:parent-style-name="Standaard"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17" style:parent-style-name="Standaard"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18" style:parent-style-name="Standaard" style:family="paragraph">
      <style:paragraph-properties fo:widows="0" fo:orphans="0" style:text-autospace="none" fo:margin-bottom="0in" fo:line-height="115%"/>
      <style:text-properties style:font-name="Tahoma" style:font-name-complex="Tahoma" style:font-weight-complex="bold" fo:font-size="9pt" style:font-size-asian="9pt" style:font-size-complex="9pt" fo:language="nl"/>
    </style:style>
    <style:style style:name="P19" style:parent-style-name="Standaard"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0" style:parent-style-name="Standaard"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1"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2"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3"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4"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5"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6"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7"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8"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29"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30" style:parent-style-name="Lijstalinea" style:list-style-name="LFO1"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31" style:parent-style-name="Lijstalinea" style:list-style-name="LFO2"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32" style:parent-style-name="Standaard" style:family="paragraph">
      <style:paragraph-properties fo:widows="0" fo:orphans="0" style:text-autospace="none" fo:margin-bottom="0in" fo:line-height="115%"/>
      <style:text-properties style:font-name="Tahoma" style:font-name-complex="Tahoma" fo:font-size="9pt" style:font-size-asian="9pt" style:font-size-complex="9pt" fo:language="nl"/>
    </style:style>
    <style:style style:name="P33" style:parent-style-name="Standaard" style:family="paragraph">
      <style:paragraph-properties fo:widows="0" fo:orphans="0" style:text-autospace="none" fo:margin-bottom="0.1388in" fo:line-height="115%"/>
      <style:text-properties style:font-name="Tahoma" style:font-name-complex="Tahoma" fo:font-size="9pt" style:font-size-asian="9pt" style:font-size-complex="9pt" fo:language="nl"/>
    </style:style>
    <style:style style:name="P34" style:parent-style-name="Standaard" style:family="paragraph">
      <style:paragraph-properties fo:widows="0" fo:orphans="0" style:text-autospace="none" fo:margin-bottom="0.1388in" fo:line-height="115%"/>
      <style:text-properties style:font-name="Tahoma" style:font-name-complex="Tahoma" fo:font-size="9pt" style:font-size-asian="9pt" style:font-size-complex="9pt" fo:language="nl"/>
    </style:style>
    <style:style style:name="P35" style:parent-style-name="Standaard" style:family="paragraph">
      <style:text-properties fo:language="nl"/>
    </style:style>
  </office:automatic-styles>
  <office:body>
    <office:text text:use-soft-page-breaks="true">
      <text:h text:style-name="P1" text:outline-level="1">Uw privacy en uw persoonsgegevens<text:s/></text:h>
      <text:p text:style-name="P3"><text:span text:style-name="T4">Wij informeren</text:span><text:span text:style-name="T5"><text:s/></text:span><text:span text:style-name="T6">u graag over de</text:span><text:span text:style-name="T7"><text:s/></text:span><text:span text:style-name="T8">verwerking</text:span><text:span text:style-name="T9"><text:s/></text:span><text:span text:style-name="T10">van</text:span><text:span text:style-name="T11"><text:s/></text:span><text:span text:style-name="T12">uw</text:span><text:span text:style-name="T13"><text:s/></text:span><text:span text:style-name="T14">persoonsgegevens</text:span><text:span text:style-name="T15">.<text:s/></text:span></text:p>
      <text:p text:style-name="P16"/>
      <text:p text:style-name="P17">Uw persoonsgegevens en medische gegevens slaan wij digitaal op. Dit doen wij om goede zorg aan u te kunnen verlenen. Het verwerken van uw gegevens doen wij volgens ons privacy- en dataveiligheidsbeleid. U gaat met die opslag (verwerking) akkoord door uw zorg door onze praktijk te laten uitvoeren.<text:s/></text:p>
      <text:p text:style-name="P18">Zo gaan wij met uw persoonsgegevens om:</text:p>
      <text:p text:style-name="P19"/>
      <text:p text:style-name="P20"/>
      <text:list text:style-name="LFO1" text:continue-numbering="true">
        <text:list-item>
          <text:p text:style-name="P21">Uw persoonsgegevens slaan wij op en gebruiken we zodat wij goede zorg aan u kunnen verlenen.<text:s/></text:p>
        </text:list-item>
        <text:list-item>
          <text:p text:style-name="P22">Uw gegevens geven wij alleen door aan derden als dat nodig is voor het leveren van goede zorg. Indien hiervoor op basis van de wet specifieke toestemming is vereist, vragen we die vooraf aan u.<text:s/></text:p>
        </text:list-item>
        <text:list-item>
          <text:p text:style-name="P23">Uw gegevens verwerken wij op basis van de behandelovereenkomst zoals beschreven in de Wet op de geneeskundige behandelingsovereenkomst (WGBO).<text:s/></text:p>
        </text:list-item>
        <text:list-item>
          <text:p text:style-name="P24">U kunt onderdelen van uw persoonsgegevens bekijken. Stuurt u ons dan een schriftelijk verzoek.<text:s/></text:p>
        </text:list-item>
        <text:list-item>
          <text:p text:style-name="P25">Als u vindt dat de gegevens die wij van u hebben opgeslagen niet correct zijn, mag u ons schriftelijk vragen om uw gegevens aan te passen.<text:s/></text:p>
        </text:list-item>
        <text:list-item>
          <text:p text:style-name="P26">U kunt ons vragen om uw persoonsgegevens te wissen. Als wij dit doen kunnen wij (mogelijk) niet langer verantwoorde zorg aan u verlenen. De WGBO vereist een bewaartermijn van 20 jaar. Daarom slaan we uw gegevens in dat geval op in een inactief archief, onzichtbaar en onbruikbaar voor de normale gebruiker.<text:s/></text:p>
        </text:list-item>
        <text:list-item>
          <text:p text:style-name="P27">U kunt uw toestemming tot onze verwerking van uw persoonsgegevens intrekken. Wij kunnen dan (mogelijk) geen verantwoorde zorg garanderen. Wij slaan uw gegevens in dat geval op in een inactief archief. (zie boven)</text:p>
        </text:list-item>
        <text:list-item>
          <text:p text:style-name="P28">U kunt bij ons bezwaar maken als u het niet eens bent met de manier waarop wij uw persoonsgegevens verwerken.<text:s/></text:p>
        </text:list-item>
        <text:list-item>
          <text:p text:style-name="P29">U krijgt bericht van ons als er iets mis is gegaan met uw persoonsgegevens.<text:s/></text:p>
        </text:list-item>
        <text:list-item>
          <text:p text:style-name="P30">Uw gegevens verwerken wij niet langer dan nodig is voor het leveren van goede zorg. Wij houden ons aan de bewaartermijnen van de WGBO.<text:s/></text:p>
        </text:list-item>
      </text:list>
      <text:list text:style-name="LFO2" text:continue-numbering="true">
        <text:list-item>
          <text:p text:style-name="P31">Het bovenstaande geldt ook voor persoonsgegevens die wij via derden ontvangen.</text:p>
        </text:list-item>
      </text:list>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6%"/>
      <style:text-properties style:font-name-asian="Times New Roman" style:font-name-complex="Times New Roman" style:language-asian="nl" style:country-asian="NL"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Times New Roman" style:font-name-complex="Times New Roman" style:language-asian="nl" style:country-asian="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Times New Roman" style:font-name-complex="Times New Roman"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Tahoma" style:font-name-complex="Tahoma" fo:font-weight="bold" style:font-weight-asian="bold" style:font-weight-complex="bold" fo:font-size="9pt" style:font-size-asian="9pt" style:font-size-complex="9pt" fo:language="nl"/>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1" text:anchor-type="paragraph" svg:x="4.37431in" svg:y="-0.28333in" svg:width="2.72361in" svg:height="0.375in" style:rel-width="scale" style:rel-height="scale"><draw:image xlink:href="media/image1.png" xlink:type="simple" xlink:show="embed" xlink:actuate="onLoad"/><svg:title/><svg:desc>Afbeelding met tekst

Automatisch gegenereerde beschrijvi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jam Tromp</meta:initial-creator>
    <dc:creator>Mirjam Tromp</dc:creator>
    <meta:creation-date>2022-07-19T10:37:00Z</meta:creation-date>
    <dc:date>2022-07-19T10:39:00Z</dc:date>
    <meta:template xlink:href="Normal" xlink:type="simple"/>
    <meta:editing-cycles>1</meta:editing-cycles>
    <meta:editing-duration>PT120S</meta:editing-duration>
    <meta:document-statistic meta:page-count="1" meta:paragraph-count="4" meta:word-count="314" meta:character-count="2038" meta:row-count="14" meta:non-whitespace-character-count="1728"/>
  </office:meta>
</office:document-meta>
</file>